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/>
      <style:text-properties fo:font-weight="bold" style:font-weight-asian="bold"/>
    </style:style>
    <style:style style:name="P2" style:parent-style-name="Standaard" style:family="paragraph">
      <style:text-properties fo:font-weight="bold" style:font-weight-asian="bold"/>
    </style:style>
    <style:style style:name="P3" style:parent-style-name="Standaard" style:family="paragraph">
      <style:text-properties fo:font-weight="bold" style:font-weight-asian="bold"/>
    </style:style>
    <style:style style:name="P4" style:parent-style-name="Standaard" style:family="paragraph">
      <style:text-properties fo:font-weight="bold" style:font-weight-asian="bold"/>
    </style:style>
    <style:style style:name="P5" style:parent-style-name="Standaard" style:family="paragraph">
      <style:text-properties fo:font-weight="bold" style:font-weight-asian="bold"/>
    </style:style>
    <style:style style:name="P6" style:parent-style-name="Standaard" style:family="paragraph">
      <style:text-properties fo:font-weight="bold" style:font-weight-asian="bold"/>
    </style:style>
    <style:style style:name="P7" style:parent-style-name="Standaard" style:family="paragraph">
      <style:text-properties fo:font-weight="bold" style:font-weight-asian="bold"/>
    </style:style>
    <style:style style:name="P8" style:parent-style-name="Standaard" style:family="paragraph">
      <style:text-properties style:font-name="Segoe UI" style:font-name-complex="Segoe UI" fo:color="#000000" fo:font-size="15pt" style:font-size-asian="15pt" style:font-size-complex="15pt" fo:background-color="#EFF6FF"/>
    </style:style>
  </office:automatic-styles>
  <office:body>
    <office:text text:use-soft-page-breaks="true">
      <text:p text:style-name="P1">Gelieve deze antwoordstrook, of mail, correct ingevuld voor 10 februari 2025 <text:s/>te sturen aan : <text:s/>Jean Verbelen , Lievekensstraat 14, 9255 Buggenhout</text:p>
      <text:p text:style-name="P2">0474/66.13.59 E-mail : jeanverbelen@skynet.be</text:p>
      <text:p text:style-name="P3">Betalen op BOU <text:s/>rekening BE 35 0682 1793 0937 – 70 euro per persoon – kinderen tot 12jaar 35euro , voor 10 februari 2025</text:p>
      <text:p text:style-name="P4"><text:s/>.………………………………………………………………………………………………………………………………………</text:p>
      <text:p text:style-name="P5">Ondergetekende, Mevrouw, Mijnheer……………………………………………………………………………</text:p>
      <text:p text:style-name="P6">Adres………………………………………………………………………………………………………………………………</text:p>
      <text:p text:style-name="P7">Wenst deel te nemen aan de Hulde Mondial Santa Maria da Feira <text:s/>2025 <text:s/>met………………. Personen.</text:p>
      <text:p text:style-name="Standaard"/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style:font-name="Verdana"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ean Dirkx</meta:initial-creator>
    <dc:creator>Jean Dirkx</dc:creator>
    <meta:creation-date>2025-01-06T20:22:00Z</meta:creation-date>
    <dc:date>2025-01-06T20:22:00Z</dc:date>
    <meta:template xlink:href="Normal" xlink:type="simple"/>
    <meta:editing-cycles>2</meta:editing-cycles>
    <meta:editing-duration>PT60S</meta:editing-duration>
    <meta:document-statistic meta:page-count="1" meta:paragraph-count="1" meta:word-count="88" meta:character-count="576" meta:row-count="4" meta:non-whitespace-character-count="489"/>
  </office:meta>
</office:document-meta>
</file>